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G.271.02.2019 <text:s text:c="102"/>Załącznik nr 7 do SIWZ</text:p>
      <text:p text:style-name="P11"><text:s/></text:p>
      <text:p text:style-name="P11">ZOBOWIĄZANIE</text:p>
      <text:p text:style-name="P3">do oddania do dyspozycji Wykonawcy niezbędnych zasobów na okres korzystania<text:line-break/>z nich przy wykonywaniu zamówienia </text:p>
      <text:p text:style-name="P2"/>
      <text:p text:style-name="P5"/>
      <text:p text:style-name="P5">Nazwa i adres podmiotu oddającego potencjał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</text:p>
      <text:p text:style-name="P4"/>
      <text:p text:style-name="P5">Zobowiązuję się do oddania swoich zasobów:</text:p>
      <text:p text:style-name="P6">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</text:p>
      <text:p text:style-name="P10">(określenie zasobu)</text:p>
      <text:p text:style-name="P4"/>
      <text:p text:style-name="P5">do dyspozycji Wykonawcy:</text:p>
      <text:p text:style-name="P6">…………………………………………………………………………………………………………………………….………</text:p>
      <text:p text:style-name="P7">…………………………………………………………………………………………………………….………………………</text:p>
      <text:p text:style-name="P10">(nazwa i siedziba Wykonawcy)</text:p>
      <text:p text:style-name="P4"/>
      <text:p text:style-name="Standard"><text:span text:style-name="T1">przy wykonywaniu zamówienia pod nazwą:</text:span><text:span text:style-name="T2"> <text:s/></text:span><text:span text:style-name="T3"><text:s/>„Rekultywacja części składowiska odpadów komunalnych w Wandynowie gm. Bytoń.”</text:span></text:p>
      <text:p text:style-name="P1">Oświadczam, iż:</text:p>
      <text:list xml:id="list8755089143243795692" text:style-name="WW8Num2">
        <text:list-item>
          <text:p text:style-name="P15">udostępniam Wykonawcy ww. zasoby, w następującym zakresie:</text:p>
        </text:list-item>
      </text:list>
      <text:p text:style-name="P7"/>
      <text:p text:style-name="P7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</text:p>
      <text:list xml:id="list30394888" text:continue-numbering="true" text:style-name="WW8Num2">
        <text:list-item>
          <text:p text:style-name="P15">sposób wykorzystania udostępnionych przeze mnie zasobów przy realizacji zamówienia będzie następujący:</text:p>
        </text:list-item>
      </text:list>
      <text:p text:style-name="P7"/>
      <text:p text:style-name="P7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0403436" text:continue-numbering="true" text:style-name="WW8Num2">
        <text:list-item>
          <text:p text:style-name="P15">zakres mojego udziału przy wykonywaniu zamówienia będzie następujący: </text:p>
        </text:list-item>
      </text:list>
      <text:p text:style-name="P7"/>
      <text:p text:style-name="P7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</text:p>
      <text:list xml:id="list30409193" text:continue-numbering="true" text:style-name="WW8Num2">
        <text:list-item>
          <text:p text:style-name="P15">okres mojego udziału przy wykonywaniu zamówienia będzie następujący: </text:p>
        </text:list-item>
      </text:list>
      <text:p text:style-name="P7"/>
      <text:p text:style-name="P7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0403561" text:continue-numbering="true" text:style-name="WW8Num2">
        <text:list-item>
          <text:p text:style-name="P18"><text:span text:style-name="T1">zrealizuję / nie zrealizuję</text:span><text:span text:style-name="Footnote_20_Symbol"><text:span text:style-name="T1"><text:note text:id="ftn1" text:note-class="footnote"><text:note-citation>1</text:note-citation><text:note-body><text:p text:style-name="Footnote"><text:s/>Niewłaściwe skreślić.</text:p></text:note-body></text:note></text:span></text:span><text:span text:style-name="T1"> roboty budowlane, których wskazane zdolności dotyczą:</text:span></text:p>
        </text:list-item>
      </text:list>
      <text:p text:style-name="P7"/>
      <text:p text:style-name="P7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……………………………….…… <text:s text:c="32"/>…………………………...........................................</text:p>
      <text:p text:style-name="P9">pieczęć podmiotu <text:s text:c="46"/>data, imię i nazwisko oraz podpis uprawnionego <text:s/><text:tab/> <text:s/><text:tab/> <text:s text:c="3"/></text:p>
      <text:p text:style-name="P9"><text:s text:c="17"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5$Win32 OpenOffice.org_project/415m1$Build-9789</meta:generator>
    <dc:date>2019-02-11T10:20:05.46</dc:date>
    <meta:document-statistic meta:table-count="0" meta:image-count="0" meta:object-count="0" meta:page-count="1" meta:paragraph-count="30" meta:word-count="138" meta:character-count="2782"/>
    <meta:user-defined meta:name="Info 1"/>
    <meta:user-defined meta:name="Info 2"/>
    <meta:user-defined meta:name="Info 3"/>
    <meta:user-defined meta:name="Info 4"/>
  </office:meta>
</office:document-meta>
</file>